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8f040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28f040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officeooo:paragraph-rsid="0027f18d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officeooo:paragraph-rsid="0028f040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7f18d" fo:background-color="#ffffff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8f040" fo:background-color="#ffffff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paragraph-rsid="0028f040" fo:background-color="#ffffff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7f18d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8f040" style:font-size-asian="12pt" style:font-weight-asian="normal" style:font-size-complex="12pt" style:font-weight-complex="normal"/>
    </style:style>
    <style:style style:name="P1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7f18d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27f18d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49720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66aeb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7f18d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officeooo:rsid="0028098a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officeooo:rsid="0028f04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normal" officeooo:rsid="002ade62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officeooo:rsid="002c489c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4cm" style:text-underline-style="none" fo:font-weight="normal" officeooo:rsid="002cb553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etter-spacing="-0.004cm" style:text-underline-style="none" fo:font-weight="normal" officeooo:rsid="0027f18d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etter-spacing="-0.004cm" style:text-underline-style="none" fo:font-weight="normal" officeooo:rsid="0028f040" fo:background-color="#ffffff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etter-spacing="-0.004cm" style:text-underline-style="none" fo:font-weight="normal" officeooo:rsid="002ade62" fo:background-color="#ffffff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1pt" fo:letter-spacing="-0.004cm" style:text-underline-style="none" fo:font-weight="normal" officeooo:rsid="0027f18d" fo:background-color="#ffffff" style:font-size-asian="11pt" style:font-weight-asian="normal" style:font-size-complex="11pt" style:font-weight-complex="normal"/>
    </style:style>
    <style:style style:name="T17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officeooo:rsid="0023affe"/>
    </style:style>
    <style:style style:name="T19" style:family="text">
      <style:text-properties officeooo:rsid="0027f18d"/>
    </style:style>
    <style:style style:name="T20" style:family="text">
      <style:text-properties officeooo:rsid="0028f0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3"/>
      <text:p text:style-name="P2"/>
      <text:list xml:id="list34537534" text:style-name="WW8Num1">
        <text:list-header>
          <text:p text:style-name="P16"><text:span text:style-name="T1"><text:tab/>Wójt Gminy Łubowo informuje, iż w wyniku przeprowadzonego </text:span><text:span text:style-name="T6">I</text:span><text:span text:style-name="T1"> przetargu ustnego nieograniczonego w dniu </text:span><text:span text:style-name="T6">16 maja </text:span><text:span text:style-name="T3">2</text:span><text:span text:style-name="T1">017 r. o godz. 1</text:span><text:span text:style-name="T11">0</text:span><text:span text:style-name="T17">00</text:span><text:span text:style-name="T1"> w siedzibie Urzędu Gminy w Łubowie na sprzedaż nieruchomości niezabudowan</text:span><text:span text:style-name="T11">ej</text:span><text:span text:style-name="T1"> położon</text:span><text:span text:style-name="T11">ej</text:span><text:span text:style-name="T1"> w obrębie </text:span><text:span text:style-name="T11">Myślęcin</text:span><text:span text:style-name="T1">, gm. Łubowo, </text:span><text:span text:style-name="T2">zapisan</text:span><text:span text:style-name="T11">ej</text:span><text:span text:style-name="T2"> w księdze wieczystej nr PO1G/00</text:span><text:span text:style-name="T3">0</text:span><text:span text:style-name="T5">20912/7</text:span><text:span text:style-name="T2"> w Sądzie Rejonowym w Gnieźnie, oznac</text:span><text:span text:style-name="T1">zon</text:span><text:span text:style-name="T11">ej</text:span><text:span text:style-name="T1"> w ewidencji gruntów jako działk</text:span><text:span text:style-name="T11">a nr 23/5 nabywcą został COMPLET Chmielewscy Sp.j.</text:span></text:p>
        </text:list-header>
      </text:list>
      <text:p text:style-name="P17"><text:span text:style-name="T6"/></text:p>
      <text:list xml:id="list34537537" text:style-name="L1">
        <text:list-item>
          <text:p text:style-name="P8"><text:span text:style-name="T20">D</text:span><text:span text:style-name="T6">o uczestnictwa w przetargu dopuszczono: jednego oferenta.</text:span></text:p>
        </text:list-item>
        <text:list-item>
          <text:p text:style-name="P8"><text:span text:style-name="T8">O</text:span><text:span text:style-name="T6">soby niedopuszczone do przetargu: brak.</text:span></text:p>
        </text:list-item>
        <text:list-item>
          <text:p text:style-name="P8"><text:span text:style-name="T8">W</text:span><text:span text:style-name="T6"> przetargu uczestniczył: jeden oferent.</text:span></text:p>
        </text:list-item>
        <text:list-item>
          <text:p text:style-name="P8"><text:span text:style-name="T8">C</text:span><text:span text:style-name="T6">ena wywoławcza </text:span><text:span text:style-name="T2">w</text:span><text:span text:style-name="T16">yno</text:span><text:span text:style-name="T6">siła; </text:span><text:span text:style-name="T8">326.</text:span><text:span text:style-name="T9">6</text:span><text:span text:style-name="T8">00</text:span><text:span text:style-name="T6">,00 zł brutto.</text:span></text:p>
        </text:list-item>
        <text:list-item>
          <text:p text:style-name="P8"><text:span text:style-name="T8">C</text:span><text:span text:style-name="T13">ena osiągnięta w wyniku przetargu wyniosła </text:span><text:span text:style-name="T14">329</text:span><text:span text:style-name="T13">.</text:span><text:span text:style-name="T15">9</text:span><text:span text:style-name="T14">0</text:span><text:span text:style-name="T13">0,00 zł brutto.</text:span></text:p>
          <text:p text:style-name="P13"><text:span text:style-name="T13"/></text:p>
        </text:list-item>
      </text:list>
      <text:p text:style-name="P6"><text:span text:style-name="T12">Podano do publicznej wiadomości, poprzez wywieszenie na tablicy ogłoszeń w Urzędzie Gminy Łubowo na okres 7 dn</text:span>i oraz na stronie internetowej Urzędu Gminy Łubowo.</text:p>
      <text:p text:style-name="P7"/>
      <text:p text:style-name="P7"/>
      <text:p text:style-name="P4">Łubowo, dnia <text:span text:style-name="T19">16.05</text:span><text:span text:style-name="T18">.201</text:span><text:span text:style-name="T19">7</text:span> r.</text:p>
      <text:list xml:id="list34581084" text:continue-list="list34537534" text:style-name="WW8Num1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7-05-16T14:38:45.58</meta:print-date>
    <dc:date>2017-05-16T14:38:48.90</dc:date>
    <meta:editing-duration>PT28M30S</meta:editing-duration>
    <meta:editing-cycles>11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9" meta:word-count="130" meta:character-count="895" meta:non-whitespace-character-count="777"/>
    <meta:user-defined meta:name="Informacja 1"/>
    <meta:user-defined meta:name="Informacja 2"/>
    <meta:user-defined meta:name="Informacja 3"/>
    <meta:user-defined meta:name="Informacja 4"/>
  </office:meta>
</office:document-meta>
</file>